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14</text:p>
          </table:table-cell>
          <table:table-cell table:number-columns-repeated="4" table:style-name="ce10"/>
          <table:table-cell office:value-type="string" table:style-name="ce12">
            <text:p>0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7" table:style-name="ce17">
            <text:p>4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5:597</text:p>
          </table:table-cell>
          <table:covered-table-cell/>
          <table:table-cell office:value-type="float" office:value="707061.51" table:style-name="ce20">
            <text:p>707061,5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300003:206</text:p>
          </table:table-cell>
          <table:covered-table-cell/>
          <table:table-cell office:value-type="float" office:value="645060" table:style-name="ce20">
            <text:p>64506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86:281</text:p>
          </table:table-cell>
          <table:covered-table-cell/>
          <table:table-cell office:value-type="float" office:value="661278.66" table:style-name="ce20">
            <text:p>661278,6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09:6</text:p>
          </table:table-cell>
          <table:covered-table-cell/>
          <table:table-cell office:value-type="float" office:value="588568.80000000005" table:style-name="ce20">
            <text:p>588568,8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690</text:p>
          </table:table-cell>
          <table:covered-table-cell/>
          <table:table-cell office:value-type="float" office:value="8123053.4800000004" table:style-name="ce20">
            <text:p>8123053,4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83:274</text:p>
          </table:table-cell>
          <table:covered-table-cell/>
          <table:table-cell office:value-type="float" office:value="183030.24" table:style-name="ce20">
            <text:p>183030,2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11:89</text:p>
          </table:table-cell>
          <table:covered-table-cell/>
          <table:table-cell office:value-type="float" office:value="201018" table:style-name="ce20">
            <text:p>201018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400017:7</text:p>
          </table:table-cell>
          <table:covered-table-cell/>
          <table:table-cell office:value-type="float" office:value="4709760" table:style-name="ce20">
            <text:p>470976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500013:896</text:p>
          </table:table-cell>
          <table:covered-table-cell/>
          <table:table-cell office:value-type="float" office:value="502545" table:style-name="ce20">
            <text:p>502545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3500001:483</text:p>
          </table:table-cell>
          <table:covered-table-cell/>
          <table:table-cell office:value-type="float" office:value="156440" table:style-name="ce20">
            <text:p>15644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8:1688</text:p>
          </table:table-cell>
          <table:covered-table-cell/>
          <table:table-cell office:value-type="float" office:value="299116.62" table:style-name="ce20">
            <text:p>299116,6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600014:210</text:p>
          </table:table-cell>
          <table:covered-table-cell/>
          <table:table-cell office:value-type="float" office:value="4479420.68" table:style-name="ce20">
            <text:p>4479420,6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200010:552</text:p>
          </table:table-cell>
          <table:covered-table-cell/>
          <table:table-cell office:value-type="float" office:value="131157.51999999999" table:style-name="ce20">
            <text:p>131157,5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0:553</text:p>
          </table:table-cell>
          <table:covered-table-cell/>
          <table:table-cell office:value-type="float" office:value="126494.81" table:style-name="ce20">
            <text:p>126494,8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4700001:410</text:p>
          </table:table-cell>
          <table:covered-table-cell/>
          <table:table-cell office:value-type="float" office:value="696535" table:style-name="ce20">
            <text:p>696535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15:737</text:p>
          </table:table-cell>
          <table:covered-table-cell/>
          <table:table-cell office:value-type="float" office:value="483349.2" table:style-name="ce20">
            <text:p>483349,2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700003:23</text:p>
          </table:table-cell>
          <table:covered-table-cell/>
          <table:table-cell office:value-type="float" office:value="629657.49" table:style-name="ce20">
            <text:p>629657,49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103:85</text:p>
          </table:table-cell>
          <table:covered-table-cell/>
          <table:table-cell office:value-type="float" office:value="44055.96" table:style-name="ce20">
            <text:p>44055,9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520001:283</text:p>
          </table:table-cell>
          <table:covered-table-cell/>
          <table:table-cell office:value-type="float" office:value="6504" table:style-name="ce20">
            <text:p>6504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1300021:179</text:p>
          </table:table-cell>
          <table:covered-table-cell/>
          <table:table-cell office:value-type="float" office:value="65040" table:style-name="ce20">
            <text:p>6504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375</text:p>
          </table:table-cell>
          <table:covered-table-cell/>
          <table:table-cell office:value-type="float" office:value="370435" table:style-name="ce20">
            <text:p>370435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376</text:p>
          </table:table-cell>
          <table:covered-table-cell/>
          <table:table-cell office:value-type="float" office:value="485953.5" table:style-name="ce20">
            <text:p>485953,5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0:685</text:p>
          </table:table-cell>
          <table:covered-table-cell/>
          <table:table-cell office:value-type="float" office:value="333655" table:style-name="ce20">
            <text:p>333655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0:686</text:p>
          </table:table-cell>
          <table:covered-table-cell/>
          <table:table-cell office:value-type="float" office:value="334675" table:style-name="ce20">
            <text:p>334675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47:762</text:p>
          </table:table-cell>
          <table:covered-table-cell/>
          <table:table-cell office:value-type="float" office:value="519517.84" table:style-name="ce20">
            <text:p>519517,8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47:763</text:p>
          </table:table-cell>
          <table:covered-table-cell/>
          <table:table-cell office:value-type="float" office:value="184950.36" table:style-name="ce20">
            <text:p>184950,3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1:3204</text:p>
          </table:table-cell>
          <table:covered-table-cell/>
          <table:table-cell office:value-type="float" office:value="311718.48" table:style-name="ce20">
            <text:p>311718,4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1:3205</text:p>
          </table:table-cell>
          <table:covered-table-cell/>
          <table:table-cell office:value-type="float" office:value="300083.75" table:style-name="ce20">
            <text:p>300083,7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1:3206</text:p>
          </table:table-cell>
          <table:covered-table-cell/>
          <table:table-cell office:value-type="float" office:value="298672.08" table:style-name="ce20">
            <text:p>298672,0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5:1721</text:p>
          </table:table-cell>
          <table:covered-table-cell/>
          <table:table-cell office:value-type="float" office:value="719286.48" table:style-name="ce20">
            <text:p>719286,4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0:6332</text:p>
          </table:table-cell>
          <table:covered-table-cell/>
          <table:table-cell office:value-type="float" office:value="103286.7" table:style-name="ce20">
            <text:p>103286,7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0:913</text:p>
          </table:table-cell>
          <table:covered-table-cell/>
          <table:table-cell office:value-type="float" office:value="520898.58" table:style-name="ce20">
            <text:p>520898,5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038</text:p>
          </table:table-cell>
          <table:covered-table-cell/>
          <table:table-cell office:value-type="float" office:value="418968" table:style-name="ce20">
            <text:p>418968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2039</text:p>
          </table:table-cell>
          <table:covered-table-cell/>
          <table:table-cell office:value-type="float" office:value="428805" table:style-name="ce20">
            <text:p>428805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1:2040</text:p>
          </table:table-cell>
          <table:covered-table-cell/>
          <table:table-cell office:value-type="float" office:value="420876" table:style-name="ce20">
            <text:p>42087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041</text:p>
          </table:table-cell>
          <table:covered-table-cell/>
          <table:table-cell office:value-type="float" office:value="420921" table:style-name="ce20">
            <text:p>420921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1:2042</text:p>
          </table:table-cell>
          <table:covered-table-cell/>
          <table:table-cell office:value-type="float" office:value="422208" table:style-name="ce20">
            <text:p>422208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1:2043</text:p>
          </table:table-cell>
          <table:covered-table-cell/>
          <table:table-cell office:value-type="float" office:value="421569" table:style-name="ce20">
            <text:p>421569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1:1737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1:1738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5:447</text:p>
          </table:table-cell>
          <table:covered-table-cell/>
          <table:table-cell office:value-type="float" office:value="390651.18" table:style-name="ce20">
            <text:p>390651,1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5:448</text:p>
          </table:table-cell>
          <table:covered-table-cell/>
          <table:table-cell office:value-type="float" office:value="343458.42" table:style-name="ce20">
            <text:p>343458,4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0:29</text:p>
          </table:table-cell>
          <table:covered-table-cell/>
          <table:table-cell office:value-type="float" office:value="238585.62" table:style-name="ce20">
            <text:p>238585,6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20:77</text:p>
          </table:table-cell>
          <table:covered-table-cell/>
          <table:table-cell office:value-type="float" office:value="514179.75" table:style-name="ce20">
            <text:p>514179,7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3100006:369</text:p>
          </table:table-cell>
          <table:covered-table-cell/>
          <table:table-cell office:value-type="float" office:value="754150" table:style-name="ce20">
            <text:p>75415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2007:36</text:p>
          </table:table-cell>
          <table:covered-table-cell/>
          <table:table-cell office:value-type="float" office:value="327804" table:style-name="ce20">
            <text:p>327804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2600001:310</text:p>
          </table:table-cell>
          <table:covered-table-cell/>
          <table:table-cell office:value-type="float" office:value="16282.94" table:style-name="ce20">
            <text:p>16282,9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2600004:273</text:p>
          </table:table-cell>
          <table:covered-table-cell/>
          <table:table-cell office:value-type="float" office:value="1691300.7" table:style-name="ce20">
            <text:p>1691300,7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900001:286</text:p>
          </table:table-cell>
          <table:covered-table-cell/>
          <table:table-cell office:value-type="float" office:value="145200" table:style-name="ce20">
            <text:p>14520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8002:382</text:p>
          </table:table-cell>
          <table:covered-table-cell/>
          <table:table-cell office:value-type="float" office:value="464760" table:style-name="ce20">
            <text:p>46476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900045:254</text:p>
          </table:table-cell>
          <table:covered-table-cell/>
          <table:table-cell office:value-type="float" office:value="591064.61" table:style-name="ce20">
            <text:p>591064,6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900045:255</text:p>
          </table:table-cell>
          <table:covered-table-cell/>
          <table:table-cell office:value-type="float" office:value="590612.38" table:style-name="ce20">
            <text:p>590612,3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7600008:267</text:p>
          </table:table-cell>
          <table:covered-table-cell/>
          <table:table-cell office:value-type="float" office:value="37727.06" table:style-name="ce20">
            <text:p>37727,0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62002:924</text:p>
          </table:table-cell>
          <table:covered-table-cell/>
          <table:table-cell office:value-type="float" office:value="64595" table:style-name="ce20">
            <text:p>64595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4500006:151</text:p>
          </table:table-cell>
          <table:covered-table-cell/>
          <table:table-cell office:value-type="float" office:value="87930.06" table:style-name="ce20">
            <text:p>87930,0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6500008:355</text:p>
          </table:table-cell>
          <table:covered-table-cell/>
          <table:table-cell office:value-type="float" office:value="2921303" table:style-name="ce20">
            <text:p>2921303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3005:559</text:p>
          </table:table-cell>
          <table:covered-table-cell/>
          <table:table-cell office:value-type="float" office:value="64547.040000000001" table:style-name="ce20">
            <text:p>64547,0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9003:26</text:p>
          </table:table-cell>
          <table:covered-table-cell/>
          <table:table-cell office:value-type="float" office:value="561214.17000000004" table:style-name="ce20">
            <text:p>561214,1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6050:240</text:p>
          </table:table-cell>
          <table:covered-table-cell/>
          <table:table-cell office:value-type="float" office:value="1018397.45" table:style-name="ce20">
            <text:p>1018397,4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6050:241</text:p>
          </table:table-cell>
          <table:covered-table-cell/>
          <table:table-cell office:value-type="float" office:value="1015607.32" table:style-name="ce20">
            <text:p>1015607,3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1020:219</text:p>
          </table:table-cell>
          <table:covered-table-cell/>
          <table:table-cell office:value-type="float" office:value="1282752" table:style-name="ce20">
            <text:p>1282752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13028:172</text:p>
          </table:table-cell>
          <table:covered-table-cell/>
          <table:table-cell office:value-type="float" office:value="42951055.109999999" table:style-name="ce20">
            <text:p>42951055,1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">
            <text:p>36:34:0534006:35</text:p>
          </table:table-cell>
          <table:covered-table-cell/>
          <table:table-cell office:value-type="float" office:value="373904.92" table:style-name="ce22">
            <text:p>373904,9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2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5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5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8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8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7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7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3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30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300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3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0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5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6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3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3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2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2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3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7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20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2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8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601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601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32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32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1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2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65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3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12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4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4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200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000000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000000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000000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010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010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0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0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01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01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1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1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1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1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1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1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3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3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3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3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10003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3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10003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1000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3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1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1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100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100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1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3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3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4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1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1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19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1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1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1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1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19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1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1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1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1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19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22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2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2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2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2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2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2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24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2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2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2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2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2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2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2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2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2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2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2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2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2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2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5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5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53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53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53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53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53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5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5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53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53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53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5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5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5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5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5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5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7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7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7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7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7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7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7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7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7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7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7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7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7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7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0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0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0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0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2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2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24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24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24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24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24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1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8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000000:14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7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7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37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3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17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17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9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31:7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56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5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1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1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1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1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1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1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1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1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1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1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1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1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1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1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1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1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1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1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1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1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1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12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1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1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1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1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1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1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1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1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1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1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4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4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66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66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1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10006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1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1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2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36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6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36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36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36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36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3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3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36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3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3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3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3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3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3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3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36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3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3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36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3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36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36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3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3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3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3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4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7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202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202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7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1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608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53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3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38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4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403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4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4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4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4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4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38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4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1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1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1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4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1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15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3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21">
            <text:p>477</text:p>
          </table:table-cell>
          <table:table-cell office:value-type="string" table:number-columns-spanned="3" table:number-rows-spanned="1" table:style-name="ce2">
            <text:p>36:34:0602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0BA46754D53D1FFD87B1056B481A52B00113E6E125E303B13F60D4FFB888206E7E1E1F4A03D0DC647C9DF4B73136AD56EB7DE7054198E468B3F1AC9A6B0D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05T06:06:36Z</meta:creation-date>
    <dc:date>2022-10-05T06:06:36Z</dc:date>
  </office:meta>
</office:document-meta>
</file>